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table:align="left" style:writing-mode="lr-tb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5.909cm"/>
    </style:style>
    <style:style style:name="Tabela1.C" style:family="table-column">
      <style:table-column-properties style:column-width="9.391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" style:family="table">
      <style:table-properties style:width="15.984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5.909cm"/>
    </style:style>
    <style:style style:name="Tabela2.C" style:family="table-column">
      <style:table-column-properties style:column-width="9.391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" style:family="table">
      <style:table-properties style:width="15.984cm" table:align="left" style:writing-mode="lr-tb"/>
    </style:style>
    <style:style style:name="Tabela3.A" style:family="table-column">
      <style:table-column-properties style:column-width="0.684cm"/>
    </style:style>
    <style:style style:name="Tabela3.B" style:family="table-column">
      <style:table-column-properties style:column-width="5.909cm"/>
    </style:style>
    <style:style style:name="Tabela3.C" style:family="table-column">
      <style:table-column-properties style:column-width="9.391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50%" fo:text-align="end" style:justify-single-word="false" style:text-autospace="none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4" style:family="paragraph" style:parent-style-name="Standard" style:list-style-name="">
      <style:paragraph-properties fo:line-height="100%" fo:text-align="justify" style:justify-single-word="false" style:text-autospace="none"/>
      <style:text-properties fo:color="#000000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7" style:family="paragraph" style:parent-style-name="Standard" style:list-style-name="">
      <style:paragraph-properties fo:margin-top="0cm" fo:margin-bottom="0.353cm" fo:line-height="115%" style:text-autospace="none"/>
    </style:style>
    <style:style style:name="P8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</style:style>
    <style:style style:name="P9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fo:color="#ff0000"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fo:color="#000000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1" fo:font-size="10pt" fo:language="none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20" style:family="paragraph" style:parent-style-name="Standard" style:list-style-name="">
      <style:paragraph-properties fo:margin-left="0cm" fo:margin-right="0cm" fo:margin-top="0cm" fo:margin-bottom="0.353cm" fo:line-height="115%" fo:text-align="justify" style:justify-single-word="false" fo:text-indent="1.249cm" style:auto-text-indent="false" style:text-autospace="none"/>
    </style:style>
    <style:style style:name="P21" style:family="paragraph" style:parent-style-name="Standard" style:list-style-name="">
      <style:paragraph-properties fo:margin-left="0cm" fo:margin-right="0cm" fo:margin-top="0cm" fo:margin-bottom="0.353cm" fo:line-height="115%" fo:text-indent="0.833cm" style:auto-text-indent="false" style:text-autospace="none"/>
      <style:text-properties style:use-window-font-color="true"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 style:list-style-name="">
      <style:paragraph-properties fo:margin-left="1.27cm" fo:margin-right="0cm" fo:margin-top="0cm" fo:margin-bottom="0.353cm" fo:line-height="115%" fo:text-align="justify" style:justify-single-word="false" fo:text-indent="0cm" style:auto-text-indent="false" style:text-autospace="none"/>
    </style:style>
    <style:style style:name="P23" style:family="paragraph" style:parent-style-name="Standard" style:list-style-name="">
      <style:paragraph-properties fo:margin-left="1.27cm" fo:margin-right="0cm" fo:margin-top="0cm" fo:margin-bottom="0.353cm" fo:line-height="115%" fo:text-align="justify" style:justify-single-word="false" fo:text-indent="0cm" style:auto-text-indent="false" style:text-autospace="none"/>
      <style:text-properties style:use-window-font-color="true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 style:list-style-name="">
      <style:paragraph-properties fo:margin-left="1.27cm" fo:margin-right="0cm" fo:margin-top="0cm" fo:margin-bottom="0.353cm" fo:line-height="115%" fo:text-align="justify" style:justify-single-word="false" fo:text-indent="0cm" style:auto-text-indent="false" style:text-autospace="none"/>
      <style:text-properties style:use-window-font-color="true" style:font-name="Times New Roman1"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 style:list-style-name="">
      <style:paragraph-properties fo:margin-left="1.27cm" fo:margin-right="0cm" style:line-height-at-least="0.508cm" fo:text-align="justify" style:justify-single-word="false" fo:text-indent="0cm" style:auto-text-indent="false" style:text-autospace="none"/>
    </style:style>
    <style:style style:name="P26" style:family="paragraph" style:parent-style-name="Standard" style:list-style-name="">
      <style:paragraph-properties fo:margin-left="1.27cm" fo:margin-right="0cm" style:line-height-at-least="0.508cm" fo:text-align="justify" style:justify-single-word="false" fo:text-indent="0cm" style:auto-text-indent="false" style:text-autospace="none"/>
      <style:text-properties style:use-window-font-color="true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 style:list-style-name="">
      <style:paragraph-properties fo:margin-left="1.635cm" fo:margin-right="0cm" fo:line-height="115%" fo:text-align="justify" style:justify-single-word="false" fo:text-indent="0cm" style:auto-text-indent="false" style:text-autospace="none"/>
    </style:style>
    <style:style style:name="P28" style:family="paragraph" style:parent-style-name="Standard" style:list-style-name="RTF_5f_Num_20_2">
      <style:paragraph-properties fo:margin-left="1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Standard" style:list-style-name="RTF_5f_Num_20_2">
      <style:paragraph-properties fo:margin-left="1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Standard" style:list-style-name="">
      <style:paragraph-properties fo:margin-left="1.208cm" fo:margin-right="0cm" style:line-height-at-least="0.508cm" fo:text-align="justify" style:justify-single-word="false" fo:text-indent="0cm" style:auto-text-indent="false" style:text-autospace="none"/>
    </style:style>
    <style:style style:name="P31" style:family="paragraph" style:parent-style-name="Standard" style:list-style-name="">
      <style:paragraph-properties fo:margin-left="9.991cm" fo:margin-right="0cm" fo:margin-top="0cm" fo:margin-bottom="0.353cm" fo:line-height="115%" fo:text-indent="0cm" style:auto-text-indent="false" style:text-autospace="none"/>
      <style:text-properties fo:color="#000000" style:font-name="Times New Roman1" fo:font-size="10pt" fo:language="none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 style:list-style-name="">
      <style:paragraph-properties fo:margin-left="9.991cm" fo:margin-right="0cm" fo:margin-top="0cm" fo:margin-bottom="0.353cm" fo:line-height="115%" fo:text-indent="1.249cm" style:auto-text-indent="false" style:text-autospace="none"/>
      <style:text-properties fo:color="#000000" style:font-name="Times New Roman1" fo:font-size="10pt" fo:language="none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3" style:family="paragraph" style:parent-style-name="Standard" style:list-style-name="">
      <style:paragraph-properties fo:margin-top="0cm" fo:margin-bottom="0.282cm" style:line-height-at-least="0.457cm" style:text-autospace="none"/>
      <style:text-properties fo:color="#000000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</style:style>
    <style:style style:name="P35" style:family="paragraph" style:parent-style-name="Standard" style:list-style-name="">
      <style:paragraph-properties fo:margin-top="0cm" fo:margin-bottom="0.282cm" style:line-height-at-least="0.457cm" style:text-autospace="none"/>
      <style:text-properties style:use-window-font-color="true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  <style:text-properties fo:color="#ff0000"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 style:list-style-name="">
      <style:paragraph-properties fo:margin-top="0cm" fo:margin-bottom="0.282cm" style:line-height-at-least="0.457cm" style:text-autospace="none"/>
      <style:text-properties fo:color="#ff0000"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 style:list-style-name="RTF_5f_Num_20_2">
      <style:paragraph-properties fo:margin-left="0.635cm" fo:margin-right="0cm" fo:margin-top="0cm" fo:margin-bottom="0.353cm" style:line-height-at-least="0.508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41" style:family="paragraph" style:parent-style-name="Standard" style:list-style-name="RTF_5f_Num_20_2">
      <style:paragraph-properties fo:margin-left="0.635cm" fo:margin-right="0cm" fo:margin-top="0cm" fo:margin-bottom="0.353cm" style:line-height-at-least="0.508cm" fo:text-align="justify" style:justify-single-word="false" fo:text-indent="0cm" style:auto-text-indent="false" style:text-autospace="none">
        <style:tab-stops/>
      </style:paragraph-properties>
    </style:style>
    <style:style style:name="P42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Standard" style:list-style-name="RTF_5f_Num_20_2">
      <style:paragraph-properties fo:margin-left="0.166cm" fo:margin-right="0cm" fo:line-height="115%" fo:text-align="justify" style:justify-single-word="false" fo:text-indent="0cm" style:auto-text-indent="false" style:text-autospace="none">
        <style:tab-stops>
          <style:tab-stop style:position="0.834cm"/>
        </style:tab-stops>
      </style:paragraph-properties>
    </style:style>
    <style:style style:name="P44" style:family="paragraph" style:parent-style-name="Standard" style:list-style-name="RTF_5f_Num_20_2">
      <style:paragraph-properties fo:margin-left="0.995cm" fo:margin-right="0cm" fo:margin-top="0cm" fo:margin-bottom="0.635cm" fo:line-height="115%" fo:text-align="justify" style:justify-single-word="false" fo:text-indent="0cm" style:auto-text-indent="false" style:text-autospace="none">
        <style:tab-stops/>
      </style:paragraph-properties>
    </style:style>
    <style:style style:name="P45" style:family="paragraph" style:parent-style-name="Standard" style:list-style-name="RTF_5f_Num_20_2">
      <style:paragraph-properties fo:margin-left="0.99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46" style:family="paragraph" style:parent-style-name="Standard" style:list-style-name="RTF_5f_Num_20_2">
      <style:paragraph-properties fo:margin-left="1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Standard" style:list-style-name="RTF_5f_Num_20_2">
      <style:paragraph-properties fo:margin-left="1.625cm" fo:margin-right="0cm" fo:margin-top="0cm" fo:margin-bottom="0.212cm" fo:line-height="115%" fo:text-align="justify" style:justify-single-word="false" fo:text-indent="0cm" style:auto-text-indent="false" style:text-autospace="none">
        <style:tab-stops/>
      </style:paragraph-properties>
    </style:style>
    <style:style style:name="P48" style:family="paragraph" style:parent-style-name="Standard" style:list-style-name="RTF_5f_Num_20_2">
      <style:paragraph-properties fo:margin-left="1.625cm" fo:margin-right="0cm" fo:margin-top="0cm" fo:margin-bottom="0.423cm" fo:line-height="115%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1" fo:font-size="11pt" fo:language="none" fo:country="none" style:font-name-asian="Times New Roman1" style:font-size-asian="11pt" style:font-name-complex="Times New Roman1" style:font-size-complex="11pt"/>
    </style:style>
    <style:style style:name="T2" style:family="text">
      <style:text-properties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size="11pt" fo:language="none" fo:country="none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use-window-font-color="true"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use-window-font-color="true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use-window-font-color="true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use-window-font-color="true" style:font-name="Times New Roman1" fo:font-size="10pt" fo:language="none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use-window-font-color="true" style:font-name="Times New Roman1" fo:font-size="11pt" fo:language="none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use-window-font-color="true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use-window-font-color="true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use-window-font-color="true" style:font-name="Times New Roman1"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use-window-font-color="true"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8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9" style:family="text">
      <style:text-properties fo:color="#000000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000000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000000" style:font-name="Times New Roman1" fo:font-size="10pt" fo:language="none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style:font-name="Times New Roman1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3" style:family="text">
      <style:text-properties fo:color="#000000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4" style:family="text">
      <style:text-properties fo:color="#000000" style:font-name="Times New Roman1" fo:font-size="10pt" fo:language="none" fo:country="none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zapytania </text:span></text:p>
      <text:p text:style-name="P6"><text:span text:style-name="T2">Obowi</text:span><text:span text:style-name="T2">ązek Informacyjny dla pracownik</text:span><text:span text:style-name="T3">ów/zleceniobiorców (osób do kontaktu i pracuj</text:span><text:span text:style-name="T3">ących przy realizacji) zgłaszającego ofertę</text:span></text:p>
      <text:p text:style-name="P9"/>
      <text:p text:style-name="P10">Informacja od Administratora Danych<text:line-break/></text:p>
      <text:p text:style-name="P20"><text:span text:style-name="T7">W zwi</text:span><text:span text:style-name="T7">ązku z rozpoczęciem stosowania z dniem 25 maja 2018 r. Rozporządzenia Parlamentu Europejskiego i Rady (UE) 2016/679 z dnia 27 kwietnia 2016 r. w sprawie ochrony os</text:span><text:span text:style-name="T9">ób fizycznych, w zwi</text:span><text:span text:style-name="T9">ązku z przetwarzaniem danych osobowych i w sprawie swobodnego przepływu takich danych oraz uchylenia dyrektywy 95/46/WE (og</text:span><text:span text:style-name="T9">ólne rozporz</text:span><text:span text:style-name="T9">ądzenie o ochronie danych, zwane dalej: Rozporządzeniem) informujemy, że przysługują Pani/Panu określone poniżej prawa związane z przetwarzaniem danych osobowych przez Gminę Strzeln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7"><text:span text:style-name="T7">Dane administratora danych:</text:span><text:span text:style-name="T8"><text:line-break/></text:span></text:p>
          </table:table-cell>
          <table:table-cell table:style-name="Tabela1.A1" office:value-type="string">
            <text:p text:style-name="P8"><text:span text:style-name="T8">Gmina </text:span><text:span text:style-name="T16">Strzelno</text:span><text:span text:style-name="T8"> z siedzib</text:span><text:span text:style-name="T8">ą w Strzelnie, ul. Cieślewicza 2, 88-320 Strzelno, NIP: 5571674651 <text:s/>REGON: 092350850</text:span></text:p>
          </table:table-cell>
        </table:table-row>
        <table:table-row table:style-name="Tabela1.1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21">Kontakt:</text:p>
          </table:table-cell>
          <table:table-cell table:style-name="Tabela1.A1" office:value-type="string">
            <text:p text:style-name="P8"><text:span text:style-name="T8">Mo</text:span><text:span text:style-name="T8">że się Pan/Pani skontaktować z nami w następujący spos</text:span><text:span text:style-name="T10">ób:</text:span></text:p>
            <text:list xml:id="list4478534340838627102" text:style-name="RTF_5f_Num_20_2">
              <text:list-item>
                <text:p text:style-name="P38">listownie na adres: </text:p>
              </text:list-item>
            </text:list>
            <text:p text:style-name="P22"><text:span text:style-name="T8">ul. </text:span><text:span text:style-name="T16">Cieślewicza 2, </text:span><text:span text:style-name="T8">88-3</text:span><text:span text:style-name="T16">20 Strzelno</text:span></text:p>
            <text:p text:style-name="P23">przez e-mail: </text:p>
            <text:list xml:id="list31479038" text:continue-numbering="true" text:style-name="RTF_5f_Num_20_2">
              <text:list-item>
                <text:p text:style-name="P40"><text:span text:style-name="T8">telefonicznie: (52) 318 </text:span><text:span text:style-name="T16">22</text:span><text:span text:style-name="T8"> </text:span><text:span text:style-name="T16">00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3. </text:p>
          </table:table-cell>
          <table:table-cell table:style-name="Tabela1.A1" office:value-type="string">
            <text:p text:style-name="P21">IOD: </text:p>
          </table:table-cell>
          <table:table-cell table:style-name="Tabela1.A1" office:value-type="string">
            <text:p text:style-name="P8"><text:span text:style-name="T8">Gmina </text:span><text:span text:style-name="T16">Strzeln</text:span><text:span text:style-name="T8">o powo</text:span><text:span text:style-name="T8">łała Inspektora Ochrony Danych:</text:span></text:p>
            <text:p text:style-name="P22"><text:span text:style-name="T8">Pan </text:span><text:span text:style-name="T16">Jakub Waszak</text:span></text:p>
            <text:p text:style-name="P22"><text:span text:style-name="T8">e-mail: </text:span><text:span text:style-name="T16">j.waszak@strzelno.pl</text:span></text:p>
          </table:table-cell>
        </table:table-row>
        <table:table-row table:style-name="Tabela1.1"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11">Cel przetwarzania danych osobowych:</text:p>
          </table:table-cell>
          <table:table-cell table:style-name="Tabela1.A1" office:value-type="string">
            <text:list xml:id="list31467862" text:continue-numbering="true" text:style-name="RTF_5f_Num_20_2">
              <text:list-item>
                <text:p text:style-name="P43"><text:span text:style-name="T8">Pa</text:span><text:span text:style-name="T8">ństwa dane osobowe uzyskane przy zawieraniu umowy oraz w trakcie trwania umowy wykorzystane będą w następujących celach:</text:span></text:p>
              </text:list-item>
              <text:list-item>
                <text:p text:style-name="P44"><text:span text:style-name="T7">zawarcia i wykonania <text:s/>umowy mi</text:span><text:span text:style-name="T7">ędzy Gminą Strzelno a Wykonawcą</text:span><text:span text:style-name="T8">, w tym zapewnienia poprawnej jakości usług <text:s/></text:span><text:span text:style-name="T8">– przez czas trwania umowy i rozlicze</text:span><text:span text:style-name="T8">ń po jej zakończeniu (podstawa prawna: art. 6 ust. 1 e RODO), poprzez wydawanie kart dostępu</text:span></text:p>
              </text:list-item>
              <text:list-item>
                <text:p text:style-name="P46"><text:span text:style-name="T7">wykonania ci</text:span><text:span text:style-name="T7">ążących na administratorze danych obowiązk</text:span><text:span text:style-name="T9">ów prawnych</text:span><text:span text:style-name="T10">, np.:</text:span></text:p>
              </text:list-item>
              <text:list-item>
                <text:p text:style-name="P28"><text:span text:style-name="T8">wystawianie i przechowywanie faktur oraz dokumentów ksi</text:span><text:span text:style-name="T8">ęgowych,</text:span></text:p>
              </text:list-item>
              <text:list-item>
                <text:p text:style-name="P47"><text:span text:style-name="T8">udzielanie odpowiedzi na Pa</text:span><text:span text:style-name="T8">ństwa pytania i reklamacje.</text:span></text:p>
              </text:list-item>
            </text:list>
            <text:p text:style-name="P27"><text:soft-page-break/><text:span text:style-name="T8">Z danych potrzebnych do realizacji obowi</text:span><text:span text:style-name="T8">ązk</text:span><text:span text:style-name="T10">ów prawnych b</text:span><text:span text:style-name="T10">ędziemy korzystać:</text:span></text:p>
            <text:list xml:id="list31491269" text:continue-numbering="true" text:style-name="RTF_5f_Num_20_2">
              <text:list-item>
                <text:p text:style-name="P29"><text:span text:style-name="T8">przez czas wykonywania obowi</text:span><text:span text:style-name="T8">ązk</text:span><text:span text:style-name="T10">ów, np. wystawiania faktur lub innych dokumentów stanowi</text:span><text:span text:style-name="T10">ących podstawę rozliczeń miedzy nami (podstawa prawna: art. 6 ust. 1c RODO),</text:span></text:p>
              </text:list-item>
              <text:list-item>
                <text:p text:style-name="P48"><text:span text:style-name="T8">przez czas, w którym przepisy nakazuj</text:span><text:span text:style-name="T8">ą nam przechowywać dane, np. podatkowe (podstawa prawna: art. 6 ust. 1c RODO),</text:span></text:p>
              </text:list-item>
              <text:list-item>
                <text:p text:style-name="P46"><text:span text:style-name="T7">ustalenia, obrony i dochodzenia roszcze</text:span><text:span text:style-name="T7">ń</text:span><text:span text:style-name="T8">, co obejmuje m.in. wysyłanie wezwań do zapłaty - przez okres, po kt</text:span><text:span text:style-name="T10">órym przedawni</text:span><text:span text:style-name="T10">ą się roszczenia wynikające z zawartej przez nas umowy (podstawa prawna: art. 6 ust. 1 f RODO),</text:span></text:p>
              </text:list-item>
              <text:list-item>
                <text:p text:style-name="P45"><text:span text:style-name="T7">tworzenia zestawie</text:span><text:span text:style-name="T7">ń, analiz i statystyk</text:span><text:span text:style-name="T8"> na nasze potrzeby wewnętrzne; obejmuje to w szczeg</text:span><text:span text:style-name="T10">ólno</text:span><text:span text:style-name="T10">ści raportowanie, planowanie rozwoju usług </text:span><text:span text:style-name="T10">– przez czas trwania umowy, a nast</text:span><text:span text:style-name="T10">ępnie nie dłużej niż przez okres, po kt</text:span><text:span text:style-name="T10">órym przedawni</text:span><text:span text:style-name="T10">ą się roszczenia wynikające z zawartej przez nas umowy (podstawa prawna: art. 6 ust. 1f RODO)</text:span></text:p>
              </text:list-item>
            </text:list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5">5.</text:p>
          </table:table-cell>
          <table:table-cell table:style-name="Tabela1.A1" office:value-type="string">
            <text:p text:style-name="P11">Podstawa prawna przetwarzania:</text:p>
            <text:p text:style-name="P13"/>
          </table:table-cell>
          <table:table-cell table:style-name="Tabela1.A1" office:value-type="string">
            <text:p text:style-name="P3"><text:span text:style-name="T19">Pani/Pana dane osobowe przetwarzane s</text:span><text:span text:style-name="T19">ą zgodnie z Rozporządzeniem oraz polskimi przepisami prawa na podstawie:</text:span></text:p>
            <text:list xml:id="list31467268" text:continue-numbering="true" text:style-name="RTF_5f_Num_20_2">
              <text:list-item>
                <text:p text:style-name="P42"><text:span text:style-name="T19">art. 6 ust. 1 pkt e Rozporz</text:span><text:span text:style-name="T19">ądzenia w celu realizacji umowy/zlecenia z Kontrahentem, w imieniu kt</text:span><text:span text:style-name="T20">órego Pani/Pan dzia</text:span><text:span text:style-name="T20">ła;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6.</text:p>
          </table:table-cell>
          <table:table-cell table:style-name="Tabela1.A1" office:value-type="string">
            <text:p text:style-name="P15">Odbiorcy/kategorie odbiorców danych osobowych:</text:p>
            <text:p text:style-name="P13"/>
          </table:table-cell>
          <table:table-cell table:style-name="Tabela1.A1" office:value-type="string">
            <text:p text:style-name="P8"><text:span text:style-name="T8">W zwi</text:span><text:span text:style-name="T8">ązku z przetwarzaniem danych osobowych w celach wskazanych w pkt. 4, Pani/Pana dane osobowe są udostępniane lub przetwarzane <text:s/>innym odbiorcom lub kategoriom odbiorc</text:span><text:span text:style-name="T10">ów. Odbiorcami Pani/Pana danych osobowych s</text:span><text:span text:style-name="T10">ą podmioty, tj.: </text:span></text:p>
            <text:list xml:id="list31467734" text:continue-numbering="true" text:style-name="RTF_5f_Num_20_2">
              <text:list-item>
                <text:p text:style-name="P40"><text:span text:style-name="T8">podmioty zwi</text:span><text:span text:style-name="T8">ązane z obsługą system</text:span><text:span text:style-name="T10">ów informatycznych, wspieraj</text:span><text:span text:style-name="T10">ących pracę Gminy Strzelno</text:span></text:p>
              </text:list-item>
              <text:list-item>
                <text:p text:style-name="P40"><text:span text:style-name="T8">dostawcy us</text:span><text:span text:style-name="T8">ług poczty elektronicznej</text:span></text:p>
              </text:list-item>
            </text:list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7.</text:p>
          </table:table-cell>
          <table:table-cell table:style-name="Tabela1.A1" office:value-type="string">
            <text:p text:style-name="P11">Okres przechowywania danych:</text:p>
          </table:table-cell>
          <table:table-cell table:style-name="Tabela1.A1" office:value-type="string">
            <text:p text:style-name="P8"><text:span text:style-name="T8">Pani/Pana dane osobowe b</text:span><text:span text:style-name="T8">ędą przechowywane przez okres realizacji wsp</text:span><text:span text:style-name="T10">ó</text:span><text:span text:style-name="T10">łpracy z Kontrahentem w imieniu kt</text:span><text:span text:style-name="T10">órego Pani/Pan dzia</text:span><text:span text:style-name="T10">ła, jak r</text:span><text:span text:style-name="T10">ównie</text:span><text:span text:style-name="T10">ż po tym czasie przez okres wymagany przepisami prawa, a w pozostałym zakresie przy uwzględnieniu 3-letniego okresu przedawnienia roszczeń związanych z prowadzeniem </text:span><text:soft-page-break/><text:span text:style-name="T10">działalności gospodarczej liczonego od dnia, w kt</text:span><text:span text:style-name="T10">órym roszczenie sta</text:span><text:span text:style-name="T10">ło się wymagalne oraz 5-letniego okresu przedawnienia przewidzianego przepisami podatkowymi, licząc od końca roku kalendarzowego, w kt</text:span><text:span text:style-name="T10">órym powsta</text:span><text:span text:style-name="T10">ł obowiązek podatkowy. W przypadku danych osobowych przetwarzanych na podstawie Pani/Pana zgody, dane te będą przetwarzane, aż do ewentualnego odwołania zgody, a w każdym razie przez okres wskazany w treści udzielonej zgody, a przy jego braku przez okres 1 roku po zakończeniu stosunku wsp</text:span><text:span text:style-name="T10">ó</text:span><text:span text:style-name="T10">łpracy;</text:span></text:p>
          </table:table-cell>
        </table:table-row>
        <table:table-row table:style-name="Tabela1.1">
          <table:table-cell table:style-name="Tabela1.A1" office:value-type="string">
            <text:p text:style-name="P15">8.</text:p>
          </table:table-cell>
          <table:table-cell table:style-name="Tabela1.A1" office:value-type="string">
            <text:p text:style-name="P7"><text:span text:style-name="T7">Przys</text:span><text:span text:style-name="T7">ługujące Pani/Panu prawa:</text:span></text:p>
          </table:table-cell>
          <table:table-cell table:style-name="Tabela1.A1" office:value-type="string">
            <text:p text:style-name="P16">Ma Pan/Pani prawo do:</text:p>
            <text:list xml:id="list31463210" text:continue-numbering="true" text:style-name="RTF_5f_Num_20_2">
              <text:list-item>
                <text:p text:style-name="P41"><text:span text:style-name="T8">dost</text:span><text:span text:style-name="T8">ępu do swoich danych oraz otrzymania ich kopii</text:span></text:p>
              </text:list-item>
              <text:list-item>
                <text:p text:style-name="P39">sprostowania (poprawiania) swoich danych</text:p>
              </text:list-item>
              <text:list-item>
                <text:p text:style-name="P41"><text:span text:style-name="T8">prawo do usuni</text:span><text:span text:style-name="T8">ęcia danych.</text:span></text:p>
              </text:list-item>
            </text:list>
            <text:p text:style-name="P30"><text:span text:style-name="T8">Je</text:span><text:span text:style-name="T8">żeli Pana/Pani zdaniem nie ma podstaw do tego, abyśmy przetwarzali Pana/Pani dane, może <text:s/>Pana/Pani zażądać, abyśmy je usunęli.</text:span></text:p>
            <text:list xml:id="list31467649" text:continue-numbering="true" text:style-name="RTF_5f_Num_20_2">
              <text:list-item>
                <text:p text:style-name="P39">ograniczenia przetwarzania danych</text:p>
              </text:list-item>
            </text:list>
            <text:p text:style-name="P25"><text:span text:style-name="T8">Mo</text:span><text:span text:style-name="T8">że Pana/Pani zażądać, abyśmy ograniczyli przetwarzanie Pana/Pani danych osobowych wyłącznie do ich przechowywania lub wykonywania uzgodnionych z Pana/Pani działań, jeżeli Pana/Pani zdaniem mamy nieprawidłowe dane na Pana/Pani temat lub przetwarzamy je bezpodstawnie; lub nie chce Pan/Pani, żebyśmy je usunęli, bo są Panu/Pani potrzebne do ustalenia, dochodzenia lub obrony roszczeń; lub na czas wniesionego przez Pana/Panią sprzeciwu względem przetwarzania danych.</text:span></text:p>
            <text:list xml:id="list31488120" text:continue-numbering="true" text:style-name="RTF_5f_Num_20_2">
              <text:list-item>
                <text:p text:style-name="P39">wniesienia sprzeciwu wobec przetwarzania danych:</text:p>
              </text:list-item>
            </text:list>
            <text:p text:style-name="P25"><text:span text:style-name="T7">Sprzeciw z uwagi na szczególn</text:span><text:span text:style-name="T7">ą sytuację</text:span><text:span text:style-name="T8">. Ma Pan/Pani także prawo sprzeciwu wobec przetwarzania Pana/Pani danych na podstawie prawnie uzasadnionego interesu a także, gdy przetwarzanie jest nam niezbędne do wykonania zadania realizowanego w interesie publicznym lub do sprawowania powierzonej nam władzy publicznej. Powinnien/aś wtedy skazać nam Pana/Pani szczeg</text:span><text:span text:style-name="T10">óln</text:span><text:span text:style-name="T10">ą sytuację, kt</text:span><text:span text:style-name="T10">óra Pana/Pani zdaniem uzasadnia zaprzestanie przez nas przetwarzania obj</text:span><text:span text:style-name="T10">ętego sprzeciwem. Przestaniemy przetwarzać Pana/Pani dane w tych celach, chyba że wskażemy, że podstawy </text:span><text:soft-page-break/><text:span text:style-name="T10">przetwarzania przez nas Pana/Pani danych są nadrzędne wobec Pana/Pani praw lub też że Pana/Pani dane są nam niezbędne do ustalenia, dochodzenia lub obrony roszczeń.</text:span></text:p>
            <text:list xml:id="list31486416" text:continue-numbering="true" text:style-name="RTF_5f_Num_20_2">
              <text:list-item>
                <text:p text:style-name="P39">prawo do przenoszenia danych:</text:p>
              </text:list-item>
            </text:list>
            <text:p text:style-name="P25"><text:span text:style-name="T8">Ma Pan/Pani prawo otrzyma</text:span><text:span text:style-name="T8">ć od nas w ustrukturyzowanym, powszechnie używanym formacie nadającym się do odczytu maszynowego dane osobowe Pana/Pani dotyczące, kt</text:span><text:span text:style-name="T10">óre nam dostarczono na podstawie umowy lub Pana/Pani zgody. Mo</text:span><text:span text:style-name="T10">żesz też zlecić nam przesłanie tych danych bezpośrednio innemu podmiotowi</text:span></text:p>
            <text:list xml:id="list31468160" text:continue-numbering="true" text:style-name="RTF_5f_Num_20_2">
              <text:list-item>
                <text:p text:style-name="P39">prawo do wniesienia skargi do organu nadzorczego:</text:p>
              </text:list-item>
            </text:list>
            <text:p text:style-name="P25"><text:span text:style-name="T8">Je</text:span><text:span text:style-name="T8">żeli uważasz, że przetwarzamy Pana/Pani dane niezgodnie z prawem, może Pan/Pani złożyć w tej sprawie skargę do Prezesa Urzędu Ochrony Danych Osobowych lub innego właściwego organu nadzorczego</text:span></text:p>
            <text:list xml:id="list31469817" text:continue-numbering="true" text:style-name="RTF_5f_Num_20_2">
              <text:list-item>
                <text:p text:style-name="P41"><text:span text:style-name="T8">prawo do cofni</text:span><text:span text:style-name="T8">ęcia zgody na przetwarzanie danych osobowych:</text:span></text:p>
              </text:list-item>
            </text:list>
            <text:p text:style-name="P25"><text:span text:style-name="T8">W ka</text:span><text:span text:style-name="T8">żdej chwili ma Pan/Pani prawo cofnąć zgodę na przetwarzanie tych danych osobowych, kt</text:span><text:span text:style-name="T10">óre przetwarzamy na podstawie Pana/Pani zgody. Cofni</text:span><text:span text:style-name="T10">ęcie zgody nie będzie wpływać na zgodność z prawem przetwarzania, kt</text:span><text:span text:style-name="T10">órego dokonano na podstawie Pana/Pani zgody przed jej wycofaniem.</text:span></text:p>
            <text:p text:style-name="P26"/>
            <text:p text:style-name="P3"><text:span text:style-name="T19">Je</text:span><text:span text:style-name="T19">śli Pan/Pani zamierza skorzystać z powyższych praw, prosimy o kontakt listowny, bądź elektroniczny (szczeg</text:span><text:span text:style-name="T20">ó</text:span><text:span text:style-name="T20">łowe dane kontaktowe w punktach 1, 2 i 3 powyżej).</text:span></text:p>
            <text:p text:style-name="P4"/>
            <text:p text:style-name="P3"><text:span text:style-name="T8">Natomiast w momencie, </text:span><text:span text:style-name="T19">gdy Pan/Pani uzna, i</text:span><text:span text:style-name="T19">ż przetwarzanie danych osobowych Pana/Pani dotyczących, narusza przepisy Rozporządzenia z dnia 27 kwietnia 2016 r., przysługuje Panu/Pani prawo do wniesienia skargi do Prezesa Urzędu Ochrony Danych Osobowych.</text:span></text:p>
          </table:table-cell>
        </table:table-row>
        <table:table-row table:style-name="Tabela1.1">
          <table:table-cell table:style-name="Tabela1.A1" office:value-type="string">
            <text:p text:style-name="P15">9.</text:p>
          </table:table-cell>
          <table:table-cell table:style-name="Tabela1.A1" office:value-type="string">
            <text:p text:style-name="P15">Informacja o wymogu umownym podania danych osobowych:</text:p>
          </table:table-cell>
          <table:table-cell table:style-name="Tabela1.A1" office:value-type="string">
            <text:p text:style-name="P8"><text:span text:style-name="T8">Podanie przez Pana/Pani</text:span><text:span text:style-name="T8">ą danych osobowych może być związane zar</text:span><text:span text:style-name="T10">ówno z potrzeb</text:span><text:span text:style-name="T10">ą wypełnienia przez Gminę Strzelno obowiązk</text:span><text:span text:style-name="T10">ów prawnych na niej ci</text:span><text:span text:style-name="T10">ążących, jak r</text:span><text:span text:style-name="T10">ównie</text:span><text:span text:style-name="T10">ż z prawnie uzasadnionym interesem realizowanym przez nia, <text:s/>związanych z nawiązaniem i przebiegiem wsp</text:span><text:span text:style-name="T10">ó</text:span><text:span text:style-name="T10">łpracy z Panią/Panem, jak r</text:span><text:span text:style-name="T10">ównie</text:span><text:span text:style-name="T10">ż dobrowolne, ale konieczne z uwagi na realizację ww. cel</text:span><text:span text:style-name="T10">ów. </text:span></text:p>
            <text:p text:style-name="P8"><text:soft-page-break/><text:span text:style-name="T8">Podanie pozosta</text:span><text:span text:style-name="T8">łych danych jest dobrowolne.</text:span></text:p>
          </table:table-cell>
        </table:table-row>
      </table:table>
      <text:p text:style-name="P17"/>
      <text:p text:style-name="P7"><text:span text:style-name="T21">O</text:span><text:span text:style-name="T21">świadczam, iż zapoznałem/am się z powyższą informacją oraz otrzymałem/am jego egzemplarz.</text:span></text:p>
      <text:p text:style-name="P31">___________________________</text:p>
      <text:p text:style-name="P32">Data i podpis </text:p>
      <text:p text:style-name="P17"/>
      <text:p text:style-name="P7"><text:span text:style-name="T19">** s</text:span><text:span text:style-name="T19">łowniczek </text:span></text:p>
      <text:list xml:id="list31485927" text:continue-numbering="true" text:style-name="RTF_5f_Num_20_2">
        <text:list-item>
          <text:p text:style-name="P40"><text:span text:style-name="T19">RODO- Rozporz</text:span><text:span text:style-name="T19">ądzenie Parlamentu Europejskiego i Rady (UE) 2016/679 z dnia 27 kwietnia 2016 r. w sprawie ochrony os</text:span><text:span text:style-name="T20">ób fizycznych w zwi</text:span><text:span text:style-name="T20">ązku z przetwarzaniem danych osobowych i w sprawie swobodnego przepływu takich danych oraz uchylenia dyrektywy 95/46/WE.</text:span></text:p>
        </text:list-item>
        <text:list-item>
          <text:p text:style-name="P40"><text:span text:style-name="T19">Administrator Danych Osobowych - to podmiot któremu Pan/Pani powierzy</text:span><text:span text:style-name="T19">ł/a dane osobowe <text:line-break/></text:span><text:span text:style-name="T8">- Gmina Strzelno</text:span><text:span text:style-name="T19"> </text:span><text:span text:style-name="T19">– to on decyduje o celach i sposobach przetwarzania Pana/Pani danych osobowych. </text:span></text:p>
        </text:list-item>
        <text:list-item>
          <text:p text:style-name="P40"><text:span text:style-name="T19">Przetwarzanie danych osobowych - to ka</text:span><text:span text:style-name="T19">żda operacja na Pana/Pani danych osobowych w spos</text:span><text:span text:style-name="T20">ób zautomatyzowany lub niezautomatyzowany np. zbieranie, utrwalanie, organizowanie, porz</text:span><text:span text:style-name="T20">ądkowanie, przechowywanie, adaptowanie lub modyfikowanie, pobieranie, przeglądanie, wykorzystywanie, ujawnianie poprzez przesłanie, rozpowszechnianie lub innego rodzaju udostępnienie, dopasowywanie lub łączenie, ograniczenie, usuwanie lub niszczenie.</text:span></text:p>
        </text:list-item>
        <text:list-item>
          <text:p text:style-name="P40"><text:span text:style-name="T19">Odbiorca - podmiot, któremu ujawnia si</text:span><text:span text:style-name="T19">ę Pana/Pani dane osobowe.</text:span></text:p>
        </text:list-item>
      </text:list>
      <text:p text:style-name="P33"><text:s/></text:p>
      <text:p text:style-name="P33"/>
      <text:p text:style-name="P1"><text:span text:style-name="T8">Za</text:span><text:span text:style-name="T8">łącznik nr 4 do zapytania </text:span></text:p>
      <text:p text:style-name="P34"><text:span text:style-name="T7">Obowi</text:span><text:span text:style-name="T7">ązek informacyjny dla podwykonawc</text:span><text:span text:style-name="T9">ów (b</text:span><text:span text:style-name="T9">ędących osobami fizycznymi lub osobami prowadzącymi działalność gospodarczą)</text:span></text:p>
      <text:p text:style-name="P11"/>
      <text:p text:style-name="P20"><text:span text:style-name="T7">W zwi</text:span><text:span text:style-name="T7">ązku z rozpoczęciem stosowania z dniem 25 maja 2018 r. Rozporządzenia Parlamentu Europejskiego i Rady (UE) 2016/679 z dnia 27 kwietnia 2016 r. w sprawie ochrony os</text:span><text:span text:style-name="T9">ób fizycznych, w zwi</text:span><text:span text:style-name="T9">ązku z przetwarzaniem danych osobowych i w sprawie swobodnego przepływu takich danych oraz uchylenia dyrektywy 95/46/WE (og</text:span><text:span text:style-name="T9">ólne rozporz</text:span><text:span text:style-name="T9">ądzenie o ochronie danych, zwane dalej: Rozporządzeniem)</text:span><text:span text:style-name="T18"> </text:span><text:span text:style-name="T9">informujemy, że przysługują Pani/Panu określone poniżej prawa związane z przetwarzaniem danych osobowych przez Gminę Strzeln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7"><text:span text:style-name="T7">Dane administratora danych:</text:span><text:span text:style-name="T8"><text:line-break/></text:span></text:p>
          </table:table-cell>
          <table:table-cell table:style-name="Tabela2.A1" office:value-type="string">
            <text:p text:style-name="P8"><text:span text:style-name="T8">Gmina </text:span><text:span text:style-name="T16">Strzelno</text:span><text:span text:style-name="T8"> z siedzib</text:span><text:span text:style-name="T8">ą w Strzelnie, ul. Cieślewicza 2, 88-320 Strzelno, NIP: 5571674651 <text:s/>REGON: 092350850</text:span></text:p>
          </table:table-cell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21">Kontakt:</text:p>
          </table:table-cell>
          <table:table-cell table:style-name="Tabela2.A1" office:value-type="string">
            <text:p text:style-name="P8"><text:span text:style-name="T8">Mo</text:span><text:span text:style-name="T8">że się Pan/Pani skontaktować z nami w następujący spos</text:span><text:span text:style-name="T10">ób:</text:span></text:p>
            <text:list xml:id="list31477838" text:continue-numbering="true" text:style-name="RTF_5f_Num_20_2">
              <text:list-item>
                <text:p text:style-name="P38">listownie na adres: </text:p>
              </text:list-item>
            </text:list>
            <text:p text:style-name="P22"><text:soft-page-break/><text:span text:style-name="T8">ul. </text:span><text:span text:style-name="T16">Cieślewicza 2</text:span><text:span text:style-name="T8">, 88-3</text:span><text:span text:style-name="T16">20</text:span><text:span text:style-name="T8"> </text:span><text:span text:style-name="T16">Strzelno</text:span></text:p>
            <text:p text:style-name="P23">przez e-mail: </text:p>
            <text:p text:style-name="P12">telefonicznie: (52) 318 55 00</text:p>
          </table:table-cell>
        </table:table-row>
        <table:table-row table:style-name="Tabela2.1">
          <table:table-cell table:style-name="Tabela2.A1" office:value-type="string">
            <text:p text:style-name="P11">3. </text:p>
          </table:table-cell>
          <table:table-cell table:style-name="Tabela2.A1" office:value-type="string">
            <text:p text:style-name="P21">IOD: </text:p>
          </table:table-cell>
          <table:table-cell table:style-name="Tabela2.A1" office:value-type="string">
            <text:p text:style-name="P8"><text:span text:style-name="T8">Gmina </text:span><text:span text:style-name="T16">Strzelno</text:span><text:span text:style-name="T8"> powo</text:span><text:span text:style-name="T8">łała Inspektora Ochrony Danych:</text:span></text:p>
            <text:p text:style-name="P24">Jakub Waszak</text:p>
            <text:p text:style-name="P22"><text:span text:style-name="T8">e-mail: </text:span><text:span text:style-name="T16">j.waszak@strzelno.pl</text:span></text:p>
            <text:p text:style-name="P23"><text:s/></text:p>
          </table:table-cell>
        </table:table-row>
        <table:table-row table:style-name="Tabela2.1">
          <table:table-cell table:style-name="Tabela2.A1" office:value-type="string">
            <text:p text:style-name="P11">4.</text:p>
          </table:table-cell>
          <table:table-cell table:style-name="Tabela2.A1" office:value-type="string">
            <text:p text:style-name="P11">Cel przetwarzania danych osobowych:</text:p>
          </table:table-cell>
          <table:table-cell table:style-name="Tabela2.A1" office:value-type="string">
            <text:p text:style-name="P8"><text:span text:style-name="T8">Pani/Pana dane osobowe s</text:span><text:span text:style-name="T8">ą przetwarzane przez Gminę Strzelno w celu realizacji umowy/zlecenia z Kontrahentem z kt</text:span><text:span text:style-name="T10">órym Pani/Pan wspó</text:span><text:span text:style-name="T10">łpracuje tj. ………………. (w tym podjęcia działań przed zawarciem umowy).</text:span></text:p>
            <text:p text:style-name="P8"><text:span text:style-name="T8">Kategorie danych osobowy przekazanych przez naszego Kontrahenta to dane pozwalaj</text:span><text:span text:style-name="T8">ące na weryfikację spełnienia warunk</text:span><text:span text:style-name="T10">ów stawianych Wykonawcy umo</text:span><text:span text:style-name="T10">żliwiających zawarcie umowy o podwykonawstwo. </text:span></text:p>
            <text:p text:style-name="P12"/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5">5.</text:p>
          </table:table-cell>
          <table:table-cell table:style-name="Tabela2.A1" office:value-type="string">
            <text:p text:style-name="P11">Podstawa prawna przetwarzania:</text:p>
            <text:p text:style-name="P13"/>
          </table:table-cell>
          <table:table-cell table:style-name="Tabela2.A1" office:value-type="string">
            <text:p text:style-name="P3"><text:span text:style-name="T19">Pani/Pana dane osobowe przetwarzane s</text:span><text:span text:style-name="T19">ą zgodnie z Rozporządzeniem oraz polskimi przepisami prawa na podstawie:</text:span></text:p>
            <text:list xml:id="list31480588" text:continue-numbering="true" text:style-name="RTF_5f_Num_20_2">
              <text:list-item>
                <text:p text:style-name="P42"><text:span text:style-name="T19">art. 6 ust. 1 pkt e Rozporz</text:span><text:span text:style-name="T19">ądzenia w celu realizacji umowy/zlecenia z Kontrahentem, z <text:s/>kt</text:span><text:span text:style-name="T20">órym Pani/Pan wspó</text:span><text:span text:style-name="T20">łpracuje;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1">6.</text:p>
          </table:table-cell>
          <table:table-cell table:style-name="Tabela2.A1" office:value-type="string">
            <text:p text:style-name="P15">Odbiorcy/kategorie odbiorców danych osobowych:</text:p>
            <text:p text:style-name="P13"/>
          </table:table-cell>
          <table:table-cell table:style-name="Tabela2.A1" office:value-type="string">
            <text:p text:style-name="P8"><text:span text:style-name="T8">W zwi</text:span><text:span text:style-name="T8">ązku z przetwarzaniem danych osobowych w celach wskazanych w pkt. 4, Pani/Pana dane osobowe są udostępniane lub przetwarzane <text:s/>innym odbiorcom lub kategoriom odbiorc</text:span><text:span text:style-name="T10">ów. Odbiorcami Pani/Pana danych osobowych s</text:span><text:span text:style-name="T10">ą podmioty, tj.: </text:span></text:p>
            <text:list xml:id="list31485106" text:continue-numbering="true" text:style-name="RTF_5f_Num_20_2">
              <text:list-item>
                <text:p text:style-name="P40"><text:span text:style-name="T8">podmioty zwi</text:span><text:span text:style-name="T8">ązane z obsługą system</text:span><text:span text:style-name="T10">ów informatycznych, wspieraj</text:span><text:span text:style-name="T10">ących pracę Gminy Strzelno</text:span></text:p>
              </text:list-item>
              <text:list-item>
                <text:p text:style-name="P40"><text:span text:style-name="T8">dostawcy us</text:span><text:span text:style-name="T8">ług poczty elektronicznej</text:span></text:p>
              </text:list-item>
            </text:list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1">7.</text:p>
          </table:table-cell>
          <table:table-cell table:style-name="Tabela2.A1" office:value-type="string">
            <text:p text:style-name="P11">Okres przechowywania danych:</text:p>
          </table:table-cell>
          <table:table-cell table:style-name="Tabela2.A1" office:value-type="string">
            <text:p text:style-name="P8"><text:span text:style-name="T8">Pani/Pana dane osobowe b</text:span><text:span text:style-name="T8">ędą przechowywane przez okres realizacji wsp</text:span><text:span text:style-name="T10">ó</text:span><text:span text:style-name="T10">łpracy z Kontrahentem z kt</text:span><text:span text:style-name="T10">órym Pani/Pan wspó</text:span><text:span text:style-name="T10">łpracuje, jak r</text:span><text:span text:style-name="T10">ównie</text:span><text:span text:style-name="T10">ż po tym czasie przez okres wymagany przepisami prawa, a w pozostałym zakresie przy uwzględnieniu 3-letniego okresu przedawnienia roszczeń związanych z prowadzeniem </text:span><text:soft-page-break/><text:span text:style-name="T10">działalności gospodarczej liczonego od dnia, w kt</text:span><text:span text:style-name="T10">órym roszczenie sta</text:span><text:span text:style-name="T10">ło się wymagalne oraz 5-letniego okresu przedawnienia przewidzianego przepisami podatkowymi, licząc od końca roku kalendarzowego, w kt</text:span><text:span text:style-name="T10">órym powsta</text:span><text:span text:style-name="T10">ł obowiązek podatkowy. W przypadku danych osobowych przetwarzanych na podstawie Pani/Pana zgody, dane te będą przetwarzane, aż do ewentualnego odwołania zgody, a w każdym razie przez okres wskazany w treści udzielonej zgody, a przy jego braku przez okres 1 roku po zakończeniu stosunku wsp</text:span><text:span text:style-name="T10">ó</text:span><text:span text:style-name="T10">łpracy;</text:span></text:p>
          </table:table-cell>
        </table:table-row>
        <table:table-row table:style-name="Tabela2.1">
          <table:table-cell table:style-name="Tabela2.A1" office:value-type="string">
            <text:p text:style-name="P15">8.</text:p>
          </table:table-cell>
          <table:table-cell table:style-name="Tabela2.A1" office:value-type="string">
            <text:p text:style-name="P7"><text:span text:style-name="T7">Przys</text:span><text:span text:style-name="T7">ługujące Pani/Panu prawa:</text:span></text:p>
          </table:table-cell>
          <table:table-cell table:style-name="Tabela2.A1" office:value-type="string">
            <text:p text:style-name="P16">Ma Pan/Pani prawo do:</text:p>
            <text:list xml:id="list31473951" text:continue-numbering="true" text:style-name="RTF_5f_Num_20_2">
              <text:list-item>
                <text:p text:style-name="P41"><text:span text:style-name="T8">dost</text:span><text:span text:style-name="T8">ępu do swoich danych oraz otrzymania ich kopii</text:span></text:p>
              </text:list-item>
              <text:list-item>
                <text:p text:style-name="P39">sprostowania (poprawiania) swoich danych</text:p>
              </text:list-item>
              <text:list-item>
                <text:p text:style-name="P41"><text:span text:style-name="T8">prawo do usuni</text:span><text:span text:style-name="T8">ęcia danych.</text:span></text:p>
              </text:list-item>
            </text:list>
            <text:p text:style-name="P30"><text:span text:style-name="T8">Je</text:span><text:span text:style-name="T8">żeli Pana/Pani zdaniem nie ma podstaw do tego, abyśmy przetwarzali Pana/Pani dane, może <text:s/>Pana/Pani zażądać, abyśmy je usunęli.</text:span></text:p>
            <text:list xml:id="list31492842" text:continue-numbering="true" text:style-name="RTF_5f_Num_20_2">
              <text:list-item>
                <text:p text:style-name="P39">ograniczenia przetwarzania danych</text:p>
              </text:list-item>
            </text:list>
            <text:p text:style-name="P25"><text:span text:style-name="T8">Mo</text:span><text:span text:style-name="T8">że Pana/Pani zażądać, abyśmy ograniczyli przetwarzanie Pana/Pani danych osobowych wyłącznie do ich przechowywania lub wykonywania uzgodnionych z Pana/Pani działań, jeżeli Pana/Pani zdaniem mamy nieprawidłowe dane na Pana/Pani temat lub przetwarzamy je bezpodstawnie; lub nie chce Pan/Pani, żebyśmy je usunęli, bo są Panu/Pani potrzebne do ustalenia, dochodzenia lub obrony roszczeń; lub na czas wniesionego przez Pana/Panią sprzeciwu względem przetwarzania danych.</text:span></text:p>
            <text:list xml:id="list31485635" text:continue-numbering="true" text:style-name="RTF_5f_Num_20_2">
              <text:list-item>
                <text:p text:style-name="P39">wniesienia sprzeciwu wobec przetwarzania danych:</text:p>
              </text:list-item>
            </text:list>
            <text:p text:style-name="P25"><text:span text:style-name="T7">Sprzeciw z uwagi na szczególn</text:span><text:span text:style-name="T7">ą sytuację</text:span><text:span text:style-name="T8">. Ma Pan/Pani także prawo sprzeciwu wobec przetwarzania Pana/Pani danych na podstawie prawnie uzasadnionego interesu a także, gdy przetwarzanie jest nam niezbędne do wykonania zadania realizowanego w interesie publicznym lub do sprawowania powierzonej nam władzy publicznej. Powinnien/aś wtedy skazać nam Pana/Pani szczeg</text:span><text:span text:style-name="T10">óln</text:span><text:span text:style-name="T10">ą sytuację, kt</text:span><text:span text:style-name="T10">óra Pana/Pani zdaniem uzasadnia zaprzestanie przez nas przetwarzania obj</text:span><text:span text:style-name="T10">ętego sprzeciwem. Przestaniemy przetwarzać Pana/Pani dane w tych celach, chyba że wskażemy, że podstawy </text:span><text:soft-page-break/><text:span text:style-name="T10">przetwarzania przez nas Pana/Pani danych są nadrzędne wobec Pana/Pani praw lub też że Pana/Pani dane są nam niezbędne do ustalenia, dochodzenia lub obrony roszczeń.</text:span></text:p>
            <text:list xml:id="list31489090" text:continue-numbering="true" text:style-name="RTF_5f_Num_20_2">
              <text:list-item>
                <text:p text:style-name="P39">prawo do przenoszenia danych:</text:p>
              </text:list-item>
            </text:list>
            <text:p text:style-name="P25"><text:span text:style-name="T8">Ma Pan/Pani prawo otrzyma</text:span><text:span text:style-name="T8">ć od nas w ustrukturyzowanym, powszechnie używanym formacie nadającym się do odczytu maszynowego dane osobowe Pana/Pani dotyczące, kt</text:span><text:span text:style-name="T10">óre nam dostarczono na podstawie umowy lub Pana/Pani zgody. Mo</text:span><text:span text:style-name="T10">żesz też zlecić nam przesłanie tych danych bezpośrednio innemu podmiotowi</text:span></text:p>
            <text:list xml:id="list31486615" text:continue-numbering="true" text:style-name="RTF_5f_Num_20_2">
              <text:list-item>
                <text:p text:style-name="P39">prawo do wniesienia skargi do organu nadzorczego:</text:p>
              </text:list-item>
            </text:list>
            <text:p text:style-name="P25"><text:span text:style-name="T8">Je</text:span><text:span text:style-name="T8">żeli uważasz, że przetwarzamy Pana/Pani dane niezgodnie z prawem, może Pan/Pani złożyć w tej sprawie skargę do Prezesa Urzędu Ochrony Danych Osobowych lub innego właściwego organu nadzorczego</text:span></text:p>
            <text:list xml:id="list31462734" text:continue-numbering="true" text:style-name="RTF_5f_Num_20_2">
              <text:list-item>
                <text:p text:style-name="P41"><text:span text:style-name="T8">prawo do cofni</text:span><text:span text:style-name="T8">ęcia zgody na przetwarzanie danych osobowych:</text:span></text:p>
              </text:list-item>
            </text:list>
            <text:p text:style-name="P25"><text:span text:style-name="T8">W ka</text:span><text:span text:style-name="T8">żdej chwili ma Pan/Pani prawo cofnąć zgodę na przetwarzanie tych danych osobowych, kt</text:span><text:span text:style-name="T10">óre przetwarzamy na podstawie Pana/Pani zgody. Cofni</text:span><text:span text:style-name="T10">ęcie zgody nie będzie wpływać na zgodność z prawem przetwarzania, kt</text:span><text:span text:style-name="T10">órego dokonano na podstawie Pana/Pani zgody przed jej wycofaniem.</text:span></text:p>
            <text:p text:style-name="P26"/>
            <text:p text:style-name="P3"><text:span text:style-name="T19">Je</text:span><text:span text:style-name="T19">śli Pan/Pani zamierza skorzystać z powyższych praw, prosimy o kontakt listowny, bądź elektroniczny (szczeg</text:span><text:span text:style-name="T20">ó</text:span><text:span text:style-name="T20">łowe dane kontaktowe w punktach 1, 2 i 3 powyżej).</text:span></text:p>
            <text:p text:style-name="P4"/>
            <text:p text:style-name="P3"><text:span text:style-name="T8">Natomiast w momencie, </text:span><text:span text:style-name="T19">gdy Pan/Pani uzna, i</text:span><text:span text:style-name="T19">ż przetwarzanie danych osobowych Pana/Pani dotyczących, narusza przepisy Rozporządzenia z dnia 27 kwietnia 2016 r., przysługuje Panu/Pani prawo do wniesienia skargi do Prezesa Urzędu Ochrony Danych Osobowych.</text:span></text:p>
          </table:table-cell>
        </table:table-row>
        <table:table-row table:style-name="Tabela2.1">
          <table:table-cell table:style-name="Tabela2.A1" office:value-type="string">
            <text:p text:style-name="P15">9.</text:p>
          </table:table-cell>
          <table:table-cell table:style-name="Tabela2.A1" office:value-type="string">
            <text:p text:style-name="P15">Informacja o wymogu umownym podania danych osobowych:</text:p>
          </table:table-cell>
          <table:table-cell table:style-name="Tabela2.A1" office:value-type="string">
            <text:p text:style-name="P8"><text:span text:style-name="T8">Podanie przez Pana/Pani</text:span><text:span text:style-name="T8">ą danych osobowych może być związane zar</text:span><text:span text:style-name="T10">ówno z potrzeb</text:span><text:span text:style-name="T10">ą wypełnienia przez Gminę Strzelno obowiązk</text:span><text:span text:style-name="T10">ów prawnych na nim ci</text:span><text:span text:style-name="T10">ążących, jak r</text:span><text:span text:style-name="T10">ównie</text:span><text:span text:style-name="T10">ż z prawnie uzasadnionym interesem realizowanym przez niego, <text:s/>związanych z nawiązaniem i przebiegiem wsp</text:span><text:span text:style-name="T10">ó</text:span><text:span text:style-name="T10">łpracy z Panią/Panem, jak r</text:span><text:span text:style-name="T10">ównie</text:span><text:span text:style-name="T10">ż dobrowolne, ale konieczne z uwagi na realizację ww. cel</text:span><text:span text:style-name="T10">ów. </text:span></text:p>
            <text:p text:style-name="P8"><text:soft-page-break/><text:span text:style-name="T8">Podanie pozosta</text:span><text:span text:style-name="T8">łych danych jest dobrowolne.</text:span></text:p>
          </table:table-cell>
        </table:table-row>
      </table:table>
      <text:p text:style-name="P19"/>
      <text:p text:style-name="P19"/>
      <text:p text:style-name="P7"><text:span text:style-name="T21">O</text:span><text:span text:style-name="T21">świadczam, iż zapoznałem/am się z powyższą informacją oraz otrzymałem/am jego egzemplarz.</text:span></text:p>
      <text:p text:style-name="P31">___________________________</text:p>
      <text:p text:style-name="P32">Data i podpis </text:p>
      <text:p text:style-name="P17"/>
      <text:p text:style-name="P7"><text:span text:style-name="T19">** s</text:span><text:span text:style-name="T19">łowniczek </text:span></text:p>
      <text:list xml:id="list31470963" text:continue-numbering="true" text:style-name="RTF_5f_Num_20_2">
        <text:list-item>
          <text:p text:style-name="P40"><text:span text:style-name="T19">RODO- Rozporz</text:span><text:span text:style-name="T19">ądzenie Parlamentu Europejskiego i Rady (UE) 2016/679 z dnia 27 kwietnia 2016 r. w sprawie ochrony os</text:span><text:span text:style-name="T20">ób fizycznych w zwi</text:span><text:span text:style-name="T20">ązku z przetwarzaniem danych osobowych i w sprawie swobodnego przepływu takich danych oraz uchylenia dyrektywy 95/46/WE.</text:span></text:p>
        </text:list-item>
        <text:list-item>
          <text:p text:style-name="P40"><text:span text:style-name="T19">Administrator Danych Osobowych - to podmiot któremu Pan/Pani powierzy</text:span><text:span text:style-name="T19">ł/a dane osobowe <text:line-break/></text:span><text:span text:style-name="T8">- Gmina Strzelno</text:span><text:span text:style-name="T19"> </text:span><text:span text:style-name="T19">– to on decyduje o celach i sposobach przetwarzania Pana/Pani danych osobowych. </text:span></text:p>
        </text:list-item>
        <text:list-item>
          <text:p text:style-name="P40"><text:span text:style-name="T19">Przetwarzanie danych osobowych - to ka</text:span><text:span text:style-name="T19">żda operacja na Pana/Pani danych osobowych w spos</text:span><text:span text:style-name="T20">ób zautomatyzowany lub niezautomatyzowany np. zbieranie, utrwalanie, organizowanie, porz</text:span><text:span text:style-name="T20">ądkowanie, przechowywanie, adaptowanie lub modyfikowanie, pobieranie, przeglądanie, wykorzystywanie, ujawnianie poprzez przesłanie, rozpowszechnianie lub innego rodzaju udostępnienie, dopasowywanie lub łączenie, ograniczenie, usuwanie lub niszczenie.</text:span></text:p>
        </text:list-item>
        <text:list-item>
          <text:p text:style-name="P40"><text:span text:style-name="T19">Odbiorca - podmiot, któremu ujawnia si</text:span><text:span text:style-name="T19">ę Pana/Pani dane osobowe.</text:span></text:p>
        </text:list-item>
      </text:list>
      <text:p text:style-name="P35"><text:s/></text:p>
      <text:p text:style-name="P35"/>
      <text:p text:style-name="P1"><text:span text:style-name="T8">Za</text:span><text:span text:style-name="T8">łącznik nr 5 do zapytania </text:span></text:p>
      <text:p text:style-name="P34"><text:span text:style-name="T7">Obowi</text:span><text:span text:style-name="T7">ązek informacyjny dla pracownik</text:span><text:span text:style-name="T9">ów/zleceniobiorców podwykonawców, których dane s</text:span><text:span text:style-name="T9">ą przekazywane w ofercie</text:span></text:p>
      <text:p text:style-name="P36"/>
      <text:p text:style-name="P20"><text:span text:style-name="T7">W zwi</text:span><text:span text:style-name="T7">ązku z rozpoczęciem stosowania z dniem 25 maja 2018 r. Rozporządzenia Parlamentu Europejskiego i Rady (UE) 2016/679 z dnia 27 kwietnia 2016 r. w sprawie ochrony os</text:span><text:span text:style-name="T9">ób fizycznych, w zwi</text:span><text:span text:style-name="T9">ązku z przetwarzaniem danych osobowych i w sprawie swobodnego przepływu takich danych oraz uchylenia dyrektywy 95/46/WE (og</text:span><text:span text:style-name="T9">ólne rozporz</text:span><text:span text:style-name="T9">ądzenie o ochronie danych, zwane dalej: Rozporządzeniem) informujemy, że przysługują Pani/Panu określone poniżej prawa związane z przetwarzaniem danych osobowych przez Gminę Strzeln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7"><text:span text:style-name="T7">Dane administratora danych:</text:span><text:span text:style-name="T8"><text:line-break/></text:span></text:p>
          </table:table-cell>
          <table:table-cell table:style-name="Tabela3.A1" office:value-type="string">
            <text:p text:style-name="P8"><text:span text:style-name="T8">Gmina </text:span><text:span text:style-name="T16">Strzeln</text:span><text:span text:style-name="T8">o z siedzib</text:span><text:span text:style-name="T8">ą w Strzelnie, ul. Cieślewicza 2, 88-320 Strzelno, NIP: 5571674651 <text:s/>REGON: 092350850 <text:s/></text:span></text:p>
          </table:table-cell>
        </table:table-row>
        <table:table-row table:style-name="Tabela3.1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21">Kontakt:</text:p>
          </table:table-cell>
          <table:table-cell table:style-name="Tabela3.A1" office:value-type="string">
            <text:p text:style-name="P8"><text:span text:style-name="T8">Mo</text:span><text:span text:style-name="T8">że się Pan/Pani skontaktować z nami w następujący spos</text:span><text:span text:style-name="T10">ób:</text:span></text:p>
            <text:list xml:id="list31469533" text:continue-numbering="true" text:style-name="RTF_5f_Num_20_2">
              <text:list-item>
                <text:p text:style-name="P38">listownie na adres: </text:p>
              </text:list-item>
            </text:list>
            <text:p text:style-name="P22"><text:soft-page-break/><text:span text:style-name="T8">ul. </text:span><text:span text:style-name="T16">Cieslewicza 2</text:span><text:span text:style-name="T8">, 88-3</text:span><text:span text:style-name="T16">2</text:span><text:span text:style-name="T8">0</text:span><text:span text:style-name="T16"> Strzelno</text:span></text:p>
            <text:p text:style-name="P23">przez e-mail: </text:p>
            <text:p text:style-name="P8"><text:span text:style-name="T8">telefonicznie: (52) 318 </text:span><text:span text:style-name="T16">22 00</text:span></text:p>
          </table:table-cell>
        </table:table-row>
        <table:table-row table:style-name="Tabela3.1">
          <table:table-cell table:style-name="Tabela3.A1" office:value-type="string">
            <text:p text:style-name="P11">3. </text:p>
          </table:table-cell>
          <table:table-cell table:style-name="Tabela3.A1" office:value-type="string">
            <text:p text:style-name="P21">IOD: </text:p>
          </table:table-cell>
          <table:table-cell table:style-name="Tabela3.A1" office:value-type="string">
            <text:p text:style-name="P8"><text:span text:style-name="T8">Gmina </text:span><text:span text:style-name="T16">Strzelno </text:span><text:span text:style-name="T8">powo</text:span><text:span text:style-name="T8">łała Inspektora Ochrony Danych:</text:span></text:p>
            <text:p text:style-name="P24">Jakub Waszak</text:p>
            <text:p text:style-name="P22"><text:span text:style-name="T8">e-mail: </text:span><text:span text:style-name="T16">j.waszak@strzelno.pl</text:span></text:p>
          </table:table-cell>
        </table:table-row>
        <table:table-row table:style-name="Tabela3.1">
          <table:table-cell table:style-name="Tabela3.A1" office:value-type="string">
            <text:p text:style-name="P11">4.</text:p>
          </table:table-cell>
          <table:table-cell table:style-name="Tabela3.A1" office:value-type="string">
            <text:p text:style-name="P11">Cel przetwarzania danych osobowych:</text:p>
          </table:table-cell>
          <table:table-cell table:style-name="Tabela3.A1" office:value-type="string">
            <text:p text:style-name="P8"><text:span text:style-name="T8">Pani/Pana dane osobowe s</text:span><text:span text:style-name="T8">ą przetwarzane przez Gminę Strzelno w celu realizacji umowy/zlecenia z Kontrahentem Gminy Strzelno, kt</text:span><text:span text:style-name="T10">óry wspó</text:span><text:span text:style-name="T10">łpracuje z podwykonawcą tj. ……………………. u kt</text:span><text:span text:style-name="T10">órego jest Pani/Pan zatrudniony (w tym podj</text:span><text:span text:style-name="T10">ęcia działań przed zawarciem umowy). Kategorie danych osobowych przekazanych przez naszego Kontrahenta to dane pozwalające na weryfikację spełnienia warunk</text:span><text:span text:style-name="T10">ów stawianych Wykonawcy umo</text:span><text:span text:style-name="T10">żliwiających zawarcie umowy o podwykonawstwo.</text:span></text:p>
          </table:table-cell>
        </table:table-row>
        <table:table-row table:style-name="Tabela3.1">
          <table:table-cell table:style-name="Tabela3.A1" office:value-type="string">
            <text:p text:style-name="P15">5.</text:p>
          </table:table-cell>
          <table:table-cell table:style-name="Tabela3.A1" office:value-type="string">
            <text:p text:style-name="P11">Podstawa prawna przetwarzania:</text:p>
            <text:p text:style-name="P13"/>
          </table:table-cell>
          <table:table-cell table:style-name="Tabela3.A1" office:value-type="string">
            <text:p text:style-name="P3"><text:span text:style-name="T19">Pani/Pana dane osobowe przetwarzane s</text:span><text:span text:style-name="T19">ą zgodnie z Rozporządzeniem oraz polskimi przepisami prawa na podstawie:</text:span></text:p>
            <text:list xml:id="list31462674" text:continue-numbering="true" text:style-name="RTF_5f_Num_20_2">
              <text:list-item>
                <text:p text:style-name="P42"><text:span text:style-name="T19">art. 6 ust. 1 pkt e Rozporz</text:span><text:span text:style-name="T19">ądzenia w celu realizacji umowy/zlecenia z Kontrahentem Gminy Strzelno, kt</text:span><text:span text:style-name="T20">óry wspó</text:span><text:span text:style-name="T20">łpracuje z podwykonawcą tj. ……………………. u kt</text:span><text:span text:style-name="T20">órego jest Pani/Pan zatrudniony;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1">6.</text:p>
          </table:table-cell>
          <table:table-cell table:style-name="Tabela3.A1" office:value-type="string">
            <text:p text:style-name="P15">Odbiorcy/kategorie odbiorców danych osobowych:</text:p>
            <text:p text:style-name="P13"/>
          </table:table-cell>
          <table:table-cell table:style-name="Tabela3.A1" office:value-type="string">
            <text:p text:style-name="P8"><text:span text:style-name="T8">W zwi</text:span><text:span text:style-name="T8">ązku z przetwarzaniem danych osobowych w celach wskazanych w pkt. 4, Pani/Pana dane osobowe są udostępniane lub przetwarzane <text:s/>innym odbiorcom lub kategoriom odbiorc</text:span><text:span text:style-name="T10">ów. Odbiorcami Pani/Pana danych osobowych s</text:span><text:span text:style-name="T10">ą podmioty, tj.: </text:span></text:p>
            <text:list xml:id="list31488338" text:continue-numbering="true" text:style-name="RTF_5f_Num_20_2">
              <text:list-item>
                <text:p text:style-name="P40"><text:span text:style-name="T8">podmioty zwi</text:span><text:span text:style-name="T8">ązane z obsługą system</text:span><text:span text:style-name="T10">ów informatycznych, wspieraj</text:span><text:span text:style-name="T10">ących pracę Gminy Strzelno</text:span></text:p>
              </text:list-item>
              <text:list-item>
                <text:p text:style-name="P40"><text:span text:style-name="T8">dostawcy us</text:span><text:span text:style-name="T8">ług poczty elektronicznej</text:span></text:p>
              </text:list-item>
            </text:list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1">7.</text:p>
          </table:table-cell>
          <table:table-cell table:style-name="Tabela3.A1" office:value-type="string">
            <text:p text:style-name="P11">Okres przechowywania danych:</text:p>
          </table:table-cell>
          <table:table-cell table:style-name="Tabela3.A1" office:value-type="string">
            <text:p text:style-name="P8"><text:span text:style-name="T8">Pani/Pana dane osobowe b</text:span><text:span text:style-name="T8">ędą przechowywane przez okres realizacji wsp</text:span><text:span text:style-name="T10">ó</text:span><text:span text:style-name="T10">łpracy z Kontrahentem wsp</text:span><text:span text:style-name="T10">ó</text:span><text:span text:style-name="T10">łpracującym z podwykonawcą dla kt</text:span><text:span text:style-name="T10">órego Pani Pani/Pan dzia</text:span><text:span text:style-name="T10">ła, jak r</text:span><text:span text:style-name="T10">ównie</text:span><text:span text:style-name="T10">ż po tym czasie przez okres wymagany przepisami prawa, a w pozostałym zakresie przy uwzględnieniu 3-letniego okresu przedawnienia roszczeń związanych z prowadzeniem działalności gospodarczej liczonego od dnia, w kt</text:span><text:span text:style-name="T10">órym roszczenie sta</text:span><text:span text:style-name="T10">ło się wymagalne oraz 5-letniego okresu </text:span><text:soft-page-break/><text:span text:style-name="T10">przedawnienia przewidzianego przepisami podatkowymi, licząc od końca roku kalendarzowego, w kt</text:span><text:span text:style-name="T10">órym powsta</text:span><text:span text:style-name="T10">ł obowiązek podatkowy. W przypadku danych osobowych przetwarzanych na podstawie Pani/Pana zgody, dane te będą przetwarzane, aż do ewentualnego odwołania zgody, a w każdym razie przez okres wskazany w treści udzielonej zgody, a przy jego braku przez okres 1 roku po zakończeniu stosunku wsp</text:span><text:span text:style-name="T10">ó</text:span><text:span text:style-name="T10">łpracy;</text:span></text:p>
          </table:table-cell>
        </table:table-row>
        <table:table-row table:style-name="Tabela3.1">
          <table:table-cell table:style-name="Tabela3.A1" office:value-type="string">
            <text:p text:style-name="P15">8.</text:p>
          </table:table-cell>
          <table:table-cell table:style-name="Tabela3.A1" office:value-type="string">
            <text:p text:style-name="P7"><text:span text:style-name="T7">Przys</text:span><text:span text:style-name="T7">ługujące Pani/Panu prawa:</text:span></text:p>
          </table:table-cell>
          <table:table-cell table:style-name="Tabela3.A1" office:value-type="string">
            <text:p text:style-name="P16">Ma Pan/Pani prawo do:</text:p>
            <text:list xml:id="list31464826" text:continue-numbering="true" text:style-name="RTF_5f_Num_20_2">
              <text:list-item>
                <text:p text:style-name="P41"><text:span text:style-name="T8">dost</text:span><text:span text:style-name="T8">ępu do swoich danych oraz otrzymania ich kopii</text:span></text:p>
              </text:list-item>
              <text:list-item>
                <text:p text:style-name="P39">sprostowania (poprawiania) swoich danych</text:p>
              </text:list-item>
              <text:list-item>
                <text:p text:style-name="P41"><text:span text:style-name="T8">prawo do usuni</text:span><text:span text:style-name="T8">ęcia danych.</text:span></text:p>
              </text:list-item>
            </text:list>
            <text:p text:style-name="P30"><text:span text:style-name="T8">Je</text:span><text:span text:style-name="T8">żeli Pana/Pani zdaniem nie ma podstaw do tego, abyśmy przetwarzali Pana/Pani dane, może <text:s/>Pana/Pani zażądać, abyśmy je usunęli.</text:span></text:p>
            <text:list xml:id="list31480059" text:continue-numbering="true" text:style-name="RTF_5f_Num_20_2">
              <text:list-item>
                <text:p text:style-name="P39">ograniczenia przetwarzania danych</text:p>
              </text:list-item>
            </text:list>
            <text:p text:style-name="P25"><text:span text:style-name="T8">Mo</text:span><text:span text:style-name="T8">że Pana/Pani zażądać, abyśmy ograniczyli przetwarzanie Pana/Pani danych osobowych wyłącznie do ich przechowywania lub wykonywania uzgodnionych z Pana/Pani działań, jeżeli Pana/Pani zdaniem mamy nieprawidłowe dane na Pana/Pani temat lub przetwarzamy je bezpodstawnie; lub nie chce Pan/Pani, żebyśmy je usunęli, bo są Panu/Pani potrzebne do ustalenia, dochodzenia lub obrony roszczeń; lub na czas wniesionego przez Pana/Panią sprzeciwu względem przetwarzania danych.</text:span></text:p>
            <text:list xml:id="list31465080" text:continue-numbering="true" text:style-name="RTF_5f_Num_20_2">
              <text:list-item>
                <text:p text:style-name="P39">wniesienia sprzeciwu wobec przetwarzania danych:</text:p>
              </text:list-item>
            </text:list>
            <text:p text:style-name="P25"><text:span text:style-name="T7">Sprzeciw z uwagi na szczególn</text:span><text:span text:style-name="T7">ą sytuację</text:span><text:span text:style-name="T8">. Ma Pan/Pani także prawo sprzeciwu wobec przetwarzania Pana/Pani danych na podstawie prawnie uzasadnionego interesu a także, gdy przetwarzanie jest nam niezbędne do wykonania zadania realizowanego w interesie publicznym lub do sprawowania powierzonej nam władzy publicznej. Powinnien/aś wtedy skazać nam Pana/Pani szczeg</text:span><text:span text:style-name="T10">óln</text:span><text:span text:style-name="T10">ą sytuację, kt</text:span><text:span text:style-name="T10">óra Pana/Pani zdaniem uzasadnia zaprzestanie przez nas przetwarzania obj</text:span><text:span text:style-name="T10">ętego sprzeciwem. Przestaniemy przetwarzać Pana/Pani dane w tych celach, chyba że wskażemy, że podstawy przetwarzania przez nas Pana/Pani danych są nadrzędne wobec Pana/Pani praw lub też że </text:span><text:soft-page-break/><text:span text:style-name="T10">Pana/Pani dane są nam niezbędne do ustalenia, dochodzenia lub obrony roszczeń.</text:span></text:p>
            <text:list xml:id="list31479350" text:continue-numbering="true" text:style-name="RTF_5f_Num_20_2">
              <text:list-item>
                <text:p text:style-name="P39">prawo do przenoszenia danych:</text:p>
              </text:list-item>
            </text:list>
            <text:p text:style-name="P25"><text:span text:style-name="T8">Ma Pan/Pani prawo otrzyma</text:span><text:span text:style-name="T8">ć od nas w ustrukturyzowanym, powszechnie używanym formacie nadającym się do odczytu maszynowego dane osobowe Pana/Pani dotyczące, kt</text:span><text:span text:style-name="T10">óre nam dostarczono na podstawie umowy lub Pana/Pani zgody. Mo</text:span><text:span text:style-name="T10">żesz też zlecić nam przesłanie tych danych bezpośrednio innemu podmiotowi</text:span></text:p>
            <text:list xml:id="list31491532" text:continue-numbering="true" text:style-name="RTF_5f_Num_20_2">
              <text:list-item>
                <text:p text:style-name="P39">prawo do wniesienia skargi do organu nadzorczego:</text:p>
              </text:list-item>
            </text:list>
            <text:p text:style-name="P25"><text:span text:style-name="T8">Je</text:span><text:span text:style-name="T8">żeli uważasz, że przetwarzamy Pana/Pani dane niezgodnie z prawem, może Pan/Pani złożyć w tej sprawie skargę do Prezesa Urzędu Ochrony Danych Osobowych lub innego właściwego organu nadzorczego</text:span></text:p>
            <text:list xml:id="list31482952" text:continue-numbering="true" text:style-name="RTF_5f_Num_20_2">
              <text:list-item>
                <text:p text:style-name="P41"><text:span text:style-name="T8">prawo do cofni</text:span><text:span text:style-name="T8">ęcia zgody na przetwarzanie danych osobowych:</text:span></text:p>
              </text:list-item>
            </text:list>
            <text:p text:style-name="P25"><text:span text:style-name="T8">W ka</text:span><text:span text:style-name="T8">żdej chwili ma Pan/Pani prawo cofnąć zgodę na przetwarzanie tych danych osobowych, kt</text:span><text:span text:style-name="T10">óre przetwarzamy na podstawie Pana/Pani zgody. Cofni</text:span><text:span text:style-name="T10">ęcie zgody nie będzie wpływać na zgodność z prawem przetwarzania, kt</text:span><text:span text:style-name="T10">órego dokonano na podstawie Pana/Pani zgody przed jej wycofaniem.</text:span></text:p>
            <text:p text:style-name="P26"/>
            <text:p text:style-name="P3"><text:span text:style-name="T19">Je</text:span><text:span text:style-name="T19">śli Pan/Pani zamierza skorzystać z powyższych praw, prosimy o kontakt listowny, bądź elektroniczny (szczeg</text:span><text:span text:style-name="T20">ó</text:span><text:span text:style-name="T20">łowe dane kontaktowe w punktach 1, 2 i 3 powyżej).</text:span></text:p>
            <text:p text:style-name="P4"/>
            <text:p text:style-name="P3"><text:span text:style-name="T8">Natomiast w momencie, </text:span><text:span text:style-name="T19">gdy Pan/Pani uzna, i</text:span><text:span text:style-name="T19">ż przetwarzanie danych osobowych Pana/Pani dotyczących, narusza przepisy Rozporządzenia z dnia 27 kwietnia 2016 r., przysługuje Panu/Pani prawo do wniesienia skargi do Prezesa Urzędu Ochrony Danych Osobowych.</text:span></text:p>
          </table:table-cell>
        </table:table-row>
        <table:table-row table:style-name="Tabela3.1">
          <table:table-cell table:style-name="Tabela3.A1" office:value-type="string">
            <text:p text:style-name="P15">9.</text:p>
          </table:table-cell>
          <table:table-cell table:style-name="Tabela3.A1" office:value-type="string">
            <text:p text:style-name="P15">Informacja o wymogu umownym podania danych osobowych:</text:p>
          </table:table-cell>
          <table:table-cell table:style-name="Tabela3.A1" office:value-type="string">
            <text:p text:style-name="P8"><text:span text:style-name="T8">Podanie przez Pana/Pani</text:span><text:span text:style-name="T8">ą danych osobowych może być związane zar</text:span><text:span text:style-name="T10">ówno z potrzeb</text:span><text:span text:style-name="T10">ą wypełnienia przez Gminę Strzelno obowiązk</text:span><text:span text:style-name="T10">ów prawnych na nim ci</text:span><text:span text:style-name="T10">ążących, jak r</text:span><text:span text:style-name="T10">ównie</text:span><text:span text:style-name="T10">ż z prawnie uzasadnionym interesem realizowanym przez niego, <text:s/>związanych z nawiązaniem i przebiegiem wsp</text:span><text:span text:style-name="T10">ó</text:span><text:span text:style-name="T10">łpracy z Panią/Panem, jak r</text:span><text:span text:style-name="T10">ównie</text:span><text:span text:style-name="T10">ż dobrowolne, ale konieczne z uwagi na realizację ww. cel</text:span><text:span text:style-name="T10">ów. </text:span></text:p>
            <text:p text:style-name="P8"><text:span text:style-name="T8">Podanie pozosta</text:span><text:span text:style-name="T8">łych danych jest dobrowolne.</text:span></text:p>
          </table:table-cell>
        </table:table-row>
      </table:table>
      <text:p text:style-name="P18"><text:soft-page-break/></text:p>
      <text:p text:style-name="P7"><text:span text:style-name="T21">O</text:span><text:span text:style-name="T21">świadczam, iż zapoznałem/am się z powyższą informacją oraz otrzymałem/am jego egzemplarz.</text:span></text:p>
      <text:p text:style-name="P31">___________________________</text:p>
      <text:p text:style-name="P32">Data i podpis </text:p>
      <text:p text:style-name="P7"><text:span text:style-name="T19">** s</text:span><text:span text:style-name="T19">łowniczek </text:span></text:p>
      <text:list xml:id="list31484938" text:continue-numbering="true" text:style-name="RTF_5f_Num_20_2">
        <text:list-item>
          <text:p text:style-name="P40"><text:span text:style-name="T19">RODO- Rozporz</text:span><text:span text:style-name="T19">ądzenie Parlamentu Europejskiego i Rady (UE) 2016/679 z dnia 27 kwietnia 2016 r. w sprawie ochrony os</text:span><text:span text:style-name="T20">ób fizycznych w zwi</text:span><text:span text:style-name="T20">ązku z przetwarzaniem danych osobowych i w sprawie swobodnego przepływu takich danych oraz uchylenia dyrektywy 95/46/WE.</text:span></text:p>
        </text:list-item>
        <text:list-item>
          <text:p text:style-name="P40"><text:span text:style-name="T19">Administrator Danych Osobowych - to podmiot któremu Pan/Pani powierzy</text:span><text:span text:style-name="T19">ł/a dane osobowe <text:line-break/></text:span><text:span text:style-name="T8">- Gmina Strzelno</text:span><text:span text:style-name="T19">– to on decyduje o celach i sposobach przetwarzania Pana/Pani danych osobowych. </text:span></text:p>
        </text:list-item>
        <text:list-item>
          <text:p text:style-name="P40"><text:span text:style-name="T19">Przetwarzanie danych osobowych - to ka</text:span><text:span text:style-name="T19">żda operacja na Pana/Pani danych osobowych w spos</text:span><text:span text:style-name="T20">ób zautomatyzowany lub niezautomatyzowany np. zbieranie, utrwalanie, organizowanie, porz</text:span><text:span text:style-name="T20">ądkowanie, przechowywanie, adaptowanie lub modyfikowanie, pobieranie, przeglądanie, wykorzystywanie, ujawnianie poprzez przesłanie, rozpowszechnianie lub innego rodzaju udostępnienie, dopasowywanie lub łączenie, ograniczenie, usuwanie lub niszczenie.</text:span></text:p>
        </text:list-item>
        <text:list-item>
          <text:p text:style-name="P40"><text:span text:style-name="T19">Odbiorca - podmiot, któremu ujawnia si</text:span><text:span text:style-name="T19">ę Pana/Pani dane osobowe.</text:span></text:p>
        </text:list-item>
      </text:list>
      <text:p text:style-name="P3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1:24:40.13</meta:creation-date>
    <meta:document-statistic meta:table-count="3" meta:image-count="0" meta:object-count="0" meta:page-count="13" meta:paragraph-count="206" meta:word-count="3140" meta:character-count="23405"/>
    <dc:date>2020-05-11T11:26:03.44</dc:date>
    <meta:editing-duration>PT1M23S</meta:editing-duration>
    <meta:editing-cycles>1</meta:editing-cycles>
    <meta:generator>OpenOffice/4.1.7$Win32 OpenOffice.org_project/417m1$Build-9800</meta:generator>
  </office:meta>
</office:document-meta>
</file>